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970000016B3A2E1701.jpg"/>
  <manifest:file-entry manifest:media-type="image/png" manifest:full-path="Pictures/10000000000000500000000F95517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Helvetica" svg:font-family="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9.246cm" table:align="margins"/>
    </style:style>
    <style:style style:name="Tabela1.A" style:family="table-column">
      <style:table-column-properties style:column-width="3.082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A_5f_Title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4586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2" style:family="paragraph" style:parent-style-name="BC_5f_Author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3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5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1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7" style:family="paragraph" style:parent-style-name="Text_20_body">
      <style:paragraph-properties fo:margin-left="0cm" fo:margin-right="0.249cm" fo:text-indent="0cm" style:auto-text-indent="false"/>
      <style:text-properties fo:color="#ff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font-style-complex="normal"/>
    </style:style>
    <style:style style:name="P8" style:family="paragraph" style:parent-style-name="Header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P9" style:family="paragraph" style:parent-style-name="BC_5f_Author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0" style:family="paragraph" style:parent-style-name="BC_5f_Author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990033" style:font-name="Arial" fo:font-size="12pt" fo:language="pt" fo:country="BR" fo:font-style="normal" style:font-size-asian="12pt" style:language-asian="pt" style:country-asian="BR" style:font-style-asian="normal" style:font-name-complex="Arial" style:font-size-complex="12pt"/>
    </style:style>
    <style:style style:name="P11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13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fo:font-weight="bold" style:font-size-asian="10pt" style:language-asian="pt" style:country-asian="BR" style:font-style-asian="italic" style:font-weight-asian="bold" style:font-name-complex="Arial" style:font-size-complex="10pt" style:font-style-complex="italic"/>
    </style:style>
    <style:style style:name="P14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990033" style:font-name="Arial" fo:font-size="12pt" fo:language="pt" fo:country="BR" fo:font-style="normal" style:font-size-asian="12pt" style:language-asian="pt" style:country-asian="BR" style:font-style-asian="normal" style:font-name-complex="Arial" style:font-size-complex="12pt"/>
    </style:style>
    <style:style style:name="P15" style:family="paragraph" style:parent-style-name="BI_5f_Email_5f_Address">
      <style:paragraph-properties loext:contextual-spacing="false" fo:margin-left="0cm" fo:margin-right="0.249cm" fo:margin-top="0cm" fo:margin-bottom="0cm" fo:text-indent="0cm" style:auto-text-indent="false"/>
      <style:text-properties style:font-name="Arial" fo:language="pt" fo:country="BR" fo:font-style="normal" fo:font-weight="bold" style:font-style-asian="normal" style:font-weight-asian="bold" style:font-name-complex="Arial" style:font-style-complex="normal"/>
    </style:style>
    <style:style style:name="P16" style:family="paragraph" style:parent-style-name="BI_5f_Email_5f_Address">
      <style:paragraph-properties loext:contextual-spacing="false" fo:margin-left="0cm" fo:margin-right="0.249cm" fo:margin-top="0cm" fo:margin-bottom="0cm" fo:text-align="justify" style:justify-single-word="false" fo:text-indent="0cm" style:auto-text-indent="false"/>
      <style:text-properties style:font-name="Arial" fo:language="pt" fo:country="BR" fo:font-style="normal" fo:font-weight="bold" style:font-style-asian="normal" style:font-weight-asian="bold" style:font-name-complex="Arial" style:font-style-complex="normal"/>
    </style:style>
    <style:style style:name="P17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1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19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20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background-color="#ffffff" style:font-size-asian="10pt" style:language-asian="pt" style:country-asian="BR" style:font-style-asian="normal" style:font-name-complex="Arial" style:font-size-complex="10pt" style:font-style-complex="normal"/>
    </style:style>
    <style:style style:name="P21" style:family="paragraph" style:parent-style-name="Text_20_body">
      <style:paragraph-properties loext:contextual-spacing="false" fo:margin-left="0cm" fo:margin-right="0.249cm" fo:margin-top="0cm" fo:margin-bottom="0cm" fo:line-height="100%" fo:text-align="center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22" style:family="paragraph" style:parent-style-name="TA_5f_Main_5f_Text">
      <style:paragraph-properties loext:contextual-spacing="false" fo:margin-left="0cm" fo:margin-right="0.249cm" fo:margin-top="0cm" fo:margin-bottom="0cm" fo:line-height="100%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23" style:family="paragraph" style:parent-style-name="TA_5f_Main_5f_Text">
      <style:paragraph-properties loext:contextual-spacing="false" fo:margin-left="0cm" fo:margin-right="0.249cm" fo:margin-top="0cm" fo:margin-bottom="0cm" fo:line-height="100%" fo:text-indent="0cm" style:auto-text-indent="false"/>
      <style:text-properties style:font-name="Arial" fo:language="pt" fo:country="BR" style:font-name-complex="Arial"/>
    </style:style>
    <style:style style:name="P24" style:family="paragraph" style:parent-style-name="TA_5f_Main_5f_Text">
      <style:paragraph-properties loext:contextual-spacing="false" fo:margin-left="0cm" fo:margin-right="0.249cm" fo:margin-top="0cm" fo:margin-bottom="0cm" fo:line-height="100%" fo:text-indent="0cm" style:auto-text-indent="false"/>
      <style:text-properties style:font-name="Times New Roman" fo:font-size="8pt" fo:language="pt" fo:country="BR" style:font-size-asian="8pt" style:font-name-complex="Times New Roman" style:font-size-complex="8pt"/>
    </style:style>
    <style:style style:name="P25" style:family="paragraph" style:parent-style-name="AI_5f_Receive03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26" style:family="paragraph" style:parent-style-name="Text_20_body">
      <style:paragraph-properties fo:margin-left="0cm" fo:margin-right="0.249cm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.249cm" fo:text-indent="0cm" style:auto-text-indent="false"/>
      <style:text-properties style:font-name="Times New Roman" fo:font-size="8pt" fo:language="en" fo:country="US"/>
    </style:style>
    <style:style style:name="P28" style:family="paragraph" style:parent-style-name="Text_20_body" style:master-page-name="">
      <style:paragraph-properties loext:contextual-spacing="false" fo:margin-left="0cm" fo:margin-right="0.199cm" fo:margin-top="0cm" fo:margin-bottom="0cm" fo:line-height="100%" fo:text-align="justify" style:justify-single-word="false" fo:text-indent="0cm" style:auto-text-indent="false" style:page-number="auto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BA_5f_Title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4586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31" style:family="paragraph" style:parent-style-name="BA_5f_Title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BA_5f_Title">
      <style:paragraph-properties loext:contextual-spacing="false" fo:margin-left="12.753cm" fo:margin-right="1.249cm" fo:margin-top="0cm" fo:margin-bottom="0cm" fo:line-height="100%" fo:text-indent="0cm" style:auto-text-indent="false"/>
      <style:text-properties style:font-name="Arial" fo:font-size="10pt" fo:language="pt" fo:country="BR" fo:font-weight="normal" style:font-size-asian="10pt" style:language-asian="pt" style:country-asian="BR" style:font-weight-asian="normal" style:font-name-complex="Arial" style:font-size-complex="10pt"/>
    </style:style>
    <style:style style:name="P33" style:family="paragraph" style:parent-style-name="BC_5f_Author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34" style:family="paragraph" style:parent-style-name="Absbox" style:master-page-name="">
      <style:paragraph-properties loext:contextual-spacing="false" fo:margin-left="0cm" fo:margin-right="0.026cm" fo:margin-top="0cm" fo:margin-bottom="0cm" fo:line-height="100%" fo:text-align="center" style:justify-single-word="false" fo:text-indent="0cm" style:auto-text-indent="false" style:page-number="auto" fo:background-color="#e6e6ff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color="#000000" style:font-name="Arial" fo:font-size="11pt" fo:language="pt" fo:country="BR" fo:font-style="normal" fo:font-weight="bold" style:font-size-asian="11pt" style:language-asian="pt" style:country-asian="BR" style:font-style-asian="normal" style:font-weight-asian="bold" style:font-name-complex="Arial" style:font-size-complex="11pt" style:font-style-complex="normal"/>
    </style:style>
    <style:style style:name="P35" style:family="paragraph" style:parent-style-name="Absbox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fo:background-color="#e6e6ff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color="#000000" style:font-name="Arial" fo:font-size="11pt" fo:language="pt" fo:country="BR" fo:font-style="normal" fo:font-weight="bold" style:font-size-asian="11pt" style:language-asian="pt" style:country-asian="BR" style:font-style-asian="normal" style:font-weight-asian="bold" style:font-name-complex="Arial" style:font-size-complex="11pt" style:font-style-complex="normal"/>
    </style:style>
    <style:style style:name="P36" style:family="paragraph" style:parent-style-name="Header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P37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BI_5f_Email_5f_Address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39" style:family="paragraph" style:parent-style-name="Text_20_body">
      <style:paragraph-properties fo:text-align="start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P40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1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42" style:family="paragraph" style:parent-style-name="Text_20_body">
      <style:paragraph-properties loext:contextual-spacing="false" fo:margin-left="0cm" fo:margin-right="0.249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43" style:family="paragraph" style:parent-style-name="Text_20_body">
      <style:paragraph-properties fo:margin-left="0cm" fo:margin-right="0.249cm" fo:text-indent="0cm" style:auto-text-indent="false"/>
      <style:text-properties fo:color="#ff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font-style-complex="normal"/>
    </style:style>
    <style:style style:name="P44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fo:background-color="#e6e6ff">
        <style:background-image/>
      </style:paragraph-properties>
      <style:text-properties fo:color="#000000" style:font-name="Arial1" fo:font-size="11pt" fo:language="en" fo:country="US" fo:font-style="normal" fo:font-weight="bold" style:font-size-asian="11pt" style:language-asian="pt" style:country-asian="BR" style:font-style-asian="normal" style:font-weight-asian="bold" style:font-name-complex="Arial" style:font-size-complex="11pt" style:font-style-complex="normal"/>
    </style:style>
    <style:style style:name="P45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fo:background-color="#e6e6ff">
        <style:background-image/>
      </style:paragraph-properties>
      <style:text-properties fo:color="#000000" style:font-name="Arial1" fo:font-size="11pt" fo:language="en" fo:country="US" fo:font-style="normal" fo:font-weight="bold" style:font-size-asian="10pt" style:language-asian="pt" style:country-asian="BR" style:font-style-asian="normal" style:font-name-complex="Arial" style:font-size-complex="10pt" style:font-style-complex="normal"/>
    </style:style>
    <style:style style:name="T1" style:family="text">
      <style:text-properties fo:color="#365f91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8pt" style:font-size-asian="8pt" style:font-size-complex="8pt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fo:font-size="8pt" fo:language="en" fo:country="US"/>
    </style:style>
    <style:style style:name="T7" style:family="text">
      <style:text-properties fo:font-size="8pt" fo:language="en" fo:country="US" fo:font-style="italic"/>
    </style:style>
    <style:style style:name="T8" style:family="text">
      <style:text-properties fo:font-size="8pt" fo:language="en" fo:country="US" fo:font-weight="bold"/>
    </style:style>
    <style:style style:name="T9" style:family="text">
      <style:text-properties fo:color="#365f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49*" fo:start-indent="0cm" fo:end-indent="0.261cm"/>
          <style:column style:rel-width="32786*" fo:start-indent="0.261cm" fo:end-indent="0cm"/>
        </style:columns>
      </style:section-properties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>
        <text:changed-region xml:id="ct211069032" text:id="ct211069032">
          <text:insertion>
            <office:change-info>
              <dc:creator>Autor desconhecido</dc:creator>
              <dc:date>2019-05-28T20:06:00</dc:date>
            </office:change-info>
          </text:insertion>
        </text:changed-region>
        <text:changed-region xml:id="ct206153992" text:id="ct206153992">
          <text:insertion>
            <office:change-info>
              <dc:creator>Autor desconhecido</dc:creator>
              <dc:date>2018-05-28T14:27:00</dc:date>
            </office:change-info>
          </text:insertion>
        </text:changed-region>
        <text:changed-region xml:id="ct211067680" text:id="ct211067680">
          <text:deletion>
            <office:change-info>
              <dc:creator>Autor desconhecido</dc:creator>
              <dc:date>2019-05-28T20:06:00</dc:date>
            </office:change-info>
            <text:p text:style-name="P1"><text:span text:style-name="T1">I</text:span></text:p>
          </text:deletion>
        </text:changed-region>
        <text:changed-region xml:id="ct211067992" text:id="ct211067992">
          <text:insertion>
            <office:change-info>
              <dc:creator>Autor desconhecido</dc:creator>
              <dc:date>2019-05-28T20:06:00</dc:date>
            </office:change-info>
          </text:insertion>
        </text:changed-region>
        <text:changed-region xml:id="ct211068304" text:id="ct211068304">
          <text:format-change>
            <office:change-info>
              <dc:creator>Autor desconhecido</dc:creator>
              <dc:date>2019-05-28T20:07:00</dc:date>
            </office:change-info>
          </text:format-change>
        </text:changed-region>
        <text:changed-region xml:id="ct206152952" text:id="ct206152952">
          <text:deletion>
            <office:change-info>
              <dc:creator>Autor desconhecido</dc:creator>
              <dc:date>2018-05-28T14:36:00</dc:date>
            </office:change-info>
            <text:p text:style-name="P1"><text:span text:style-name="T1">.</text:span></text:p>
          </text:deletion>
        </text:changed-region>
        <text:changed-region xml:id="ct206153056" text:id="ct206153056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206154096" text:id="ct206154096">
          <text:deletion>
            <office:change-info>
              <dc:creator>Autor desconhecido</dc:creator>
              <dc:date>2018-05-28T14:36:00</dc:date>
            </office:change-info>
            <text:p text:style-name="P2">o</text:p>
          </text:deletion>
        </text:changed-region>
        <text:changed-region xml:id="ct206151704" text:id="ct206151704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206151496" text:id="ct206151496">
          <text:deletion>
            <office:change-info>
              <dc:creator>Autor desconhecido</dc:creator>
              <dc:date>2018-05-28T14:36:00</dc:date>
            </office:change-info>
            <text:p text:style-name="P3">.</text:p>
          </text:deletion>
        </text:changed-region>
        <text:changed-region xml:id="ct206151184" text:id="ct206151184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206154200" text:id="ct206154200">
          <text:deletion>
            <office:change-info>
              <dc:creator>Autor desconhecido</dc:creator>
              <dc:date>2018-05-28T14:36:00</dc:date>
            </office:change-info>
            <text:p text:style-name="P4">o.</text:p>
          </text:deletion>
        </text:changed-region>
        <text:changed-region xml:id="ct206151600" text:id="ct206151600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206152640" text:id="ct206152640">
          <text:insertion>
            <office:change-info>
              <dc:creator>Autor desconhecido</dc:creator>
              <dc:date>2018-05-28T14:34:00</dc:date>
            </office:change-info>
          </text:insertion>
        </text:changed-region>
        <text:changed-region xml:id="ct206153888" text:id="ct206153888">
          <text:deletion>
            <office:change-info>
              <dc:creator>Autor desconhecido</dc:creator>
              <dc:date>2018-05-28T14:21:00</dc:date>
            </office:change-info>
            <text:p text:style-name="P5"/>
            <text:p text:style-name="P5"/>
          </text:deletion>
        </text:changed-region>
        <text:changed-region xml:id="ct206154304" text:id="ct206154304">
          <text:insertion>
            <office:change-info>
              <dc:creator>Autor desconhecido</dc:creator>
              <dc:date>2018-05-28T14:35:00</dc:date>
            </office:change-info>
          </text:insertion>
        </text:changed-region>
        <text:changed-region xml:id="ct206151912" text:id="ct206151912">
          <text:insertion>
            <office:change-info>
              <dc:creator>Autor desconhecido</dc:creator>
              <dc:date>2018-05-28T14:37:00</dc:date>
            </office:change-info>
          </text:insertion>
        </text:changed-region>
        <text:changed-region xml:id="ct206154616" text:id="ct206154616">
          <text:insertion>
            <office:change-info>
              <dc:creator>Autor desconhecido</dc:creator>
              <dc:date>2018-05-28T14:25:00</dc:date>
            </office:change-info>
          </text:insertion>
        </text:changed-region>
        <text:changed-region xml:id="ct206154720" text:id="ct206154720">
          <text:insertion>
            <office:change-info>
              <dc:creator>Autor desconhecido</dc:creator>
              <dc:date>2018-05-28T14:37:00</dc:date>
            </office:change-info>
          </text:insertion>
        </text:changed-region>
        <text:changed-region xml:id="ct206154512" text:id="ct206154512">
          <text:deletion>
            <office:change-info>
              <dc:creator>Autor desconhecido</dc:creator>
              <dc:date>2018-05-28T14:21:00</dc:date>
            </office:change-info>
            <text:p text:style-name="P6"/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206155032" text:id="ct206155032">
          <text:deletion>
            <office:change-info>
              <dc:creator>Autor desconhecido</dc:creator>
              <dc:date>2018-05-28T15:07:00</dc:date>
            </office:change-info>
            <text:p text:style-name="P6"/>
            <text:p text:style-name="P6"/>
          </text:deletion>
        </text:changed-region>
        <text:changed-region xml:id="ct206154824" text:id="ct206154824">
          <text:insertion>
            <office:change-info>
              <dc:creator>Autor desconhecido</dc:creator>
              <dc:date>2018-05-28T14:34:00</dc:date>
            </office:change-info>
          </text:insertion>
        </text:changed-region>
        <text:changed-region xml:id="ct206154928" text:id="ct206154928">
          <text:deletion>
            <office:change-info>
              <dc:creator>Autor desconhecido</dc:creator>
              <dc:date>2018-05-28T14:25:00</dc:date>
            </office:change-info>
            <text:p text:style-name="P6"/>
            <text:p text:style-name="P6"/>
          </text:deletion>
        </text:changed-region>
        <text:changed-region xml:id="ct70327184" text:id="ct70327184">
          <text:deletion>
            <office:change-info>
              <dc:creator>Autor desconhecido</dc:creator>
              <dc:date>2018-05-28T14:37:00</dc:date>
            </office:change-info>
            <text:p text:style-name="P7"/>
            <text:p text:style-name="P7"/>
          </text:deletion>
        </text:changed-region>
        <text:changed-region xml:id="ct205249008" text:id="ct205249008">
          <text:deletion>
            <office:change-info>
              <dc:creator>Autor desconhecido</dc:creator>
              <dc:date>2018-05-28T14:25:00</dc:date>
            </office:change-info>
            <text:p text:style-name="P7"/>
            <text:p text:style-name="P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sImagem" text:protected="true" text:protection-key="vRUVWmhzkOPoSph+GxDU3/3ffCo=">
        <text:p text:style-name="P32"><text:change-start text:change-id="ct211069032"/>DOI<text:change-end text:change-id="ct211069032"/><text:change-start text:change-id="ct206153992"/>: 10.20396/revpibic. <text:s/></text:p>
        <text:p text:style-name="P31"><draw:frame draw:style-name="fr2" draw:name="figuras1" text:anchor-type="paragraph" svg:width="18.752cm" svg:height="2.293cm" draw:z-index="1"><draw:image xlink:href="Pictures/1000000000000B970000016B3A2E1701.jpg" xlink:type="simple" xlink:show="embed" xlink:actuate="onLoad"/></draw:frame><text:change-end text:change-id="ct206153992"/></text:p>
      </text:section>
      <text:section text:style-name="Sect1" text:name="ssTitulo">
        <text:p text:style-name="P1"><text:change text:change-id="ct211067680"/><text:change-start text:change-id="ct211067992"/>I<text:change-end text:change-id="ct211067992"/><text:change-start text:change-id="ct211068304"/>nsira aqui o título do trabalho. Deverá ser exatamente o mesmo informado no formulário de inscrição. Utilizar parágrafo único. Não teclar "enter" no título. Usar fonte Arial 12. NÃO ALTERE A FORMATAÇÃO DESSE MODELO<text:change-end text:change-id="ct211068304"/><text:change text:change-id="ct206152952"/><text:change-start text:change-id="ct206153056"/>.<text:change-end text:change-id="ct206153056"/></text:p>
      </text:section>
      <text:p text:style-name="P10"/>
      <text:section text:style-name="Sect1" text:name="ssAutores">
        <text:p text:style-name="P2">Inserir os nomes dos autores, separados por vírgula. Escrever por extenso o primeiro nome e o sobrenome, podendo abreviar os nomes do meio. Identificar com asterisco o aluno aut<text:change text:change-id="ct206154096"/><text:change-start text:change-id="ct206151704"/>o<text:change-end text:change-id="ct206151704"/>r do trabalho. Ex: José A. Silva*, Maria Rocha, João Soares. Usar fonte Arial, 10.</text:p>
      </text:section>
      <text:p text:style-name="P14"/>
      <text:section text:style-name="Sect1" text:name="ssLabelResumo" text:protected="true" text:protection-key="vRUVWmhzkOPoSph+GxDU3/3ffCo=">
        <text:p text:style-name="P16">Resumo</text:p>
      </text:section>
      <text:section text:style-name="Sect1" text:name="ssResumo">
        <text:p text:style-name="P3">Insira aqui uma breve descrição do trabalho. Parágrafo único. Lembre-se, em artigos científicos esse item é frequentemente utilizado para ajudar o leitor a conhecer rapidamente o propósito do trabalho. Use fonte Arial 10<text:change text:change-id="ct206151496"/><text:change-start text:change-id="ct206151184"/>.<text:change-end text:change-id="ct206151184"/></text:p>
      </text:section>
      <text:p text:style-name="P15"/>
      <text:section text:style-name="Sect1" text:name="ssLabelPalavras" text:protected="true" text:protection-key="vRUVWmhzkOPoSph+GxDU3/3ffCo=">
        <text:p text:style-name="P13">Palavras-chave:</text:p>
      </text:section>
      <text:p text:style-name="P4">Inserir aqui 3 palavras-chave, separadas por vírgula. Use fonte Arial 10, em itálic<text:change text:change-id="ct206154200"/><text:change-start text:change-id="ct206151600"/>o.<text:change-end text:change-id="ct206151600"/></text:p>
      <text:p text:style-name="P25"/>
      <text:section text:style-name="Sect2" text:name="ssPalavras">
        <text:p text:style-name="P45"><text:span text:style-name="Strong_20_Emphasis">Introdução</text:span></text:p>
        <text:p text:style-name="P6">Insira aqui o texto. Usar fonte Arial 10.</text:p>
        <text:p text:style-name="P6"/>
        <text:p text:style-name="P6"/>
        <text:p text:style-name="P20">Apresentar visão geral sobre o tema e o(s) objetivo(s) do trabalho.</text:p>
        <text:p text:style-name="P20"/>
        <text:p text:style-name="P20"/>
        <text:p text:style-name="P20"/>
        <text:p text:style-name="P20"/>
        <text:p text:style-name="P6"/>
        <text:p text:style-name="P6"/>
        <text:p text:style-name="P6"/>
        <text:p text:style-name="P28"/>
        <text:p text:style-name="P21"/>
        <text:p text:style-name="P34">Resultados e Discussão</text:p>
        <text:p text:style-name="P6">Insira aqui o texto. Usar fonte Arial 10.</text:p>
        <text:p text:style-name="P6"/>
        <text:p text:style-name="P6"/>
        <text:p text:style-name="P6">Descrição e discussão dos resultados obtidos.</text:p>
        <text:p text:style-name="P6"/>
        <text:p text:style-name="P6">Detalhes relevantes da metodologia podem ser descritos neste item.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Inserir as figuras no espaço que achar conveniente.</text:p>
        <text:p text:style-name="P6"/>
        <text:p text:style-name="P20"/>
        <text:p text:style-name="P20"/>
        <text:p text:style-name="P20"/>
        <text:p text:style-name="P20">Caso não tenha figura, tabelas etc., apenas apague os exemplos a seguir.</text:p>
        <text:p text:style-name="P6"/>
        <text:p text:style-name="P6"><text:change-start text:change-id="ct206152640"/></text:p>
        <text:p text:style-name="P6"><text:change-end text:change-id="ct206152640"/></text:p>
        <text:p text:style-name="P6"/>
        <text:p text:style-name="P6"/>
        <text:p text:style-name="P5"><text:change text:change-id="ct206153888"/></text:p>
        <text:p text:style-name="P5"><text:change-start text:change-id="ct206154304"/></text:p>
        <text:p text:style-name="P5"/>
        <text:p text:style-name="P5"/>
        <text:p text:style-name="P5"><text:change-end text:change-id="ct206154304"/><text:change-start text:change-id="ct206151912"/></text:p>
        <text:p text:style-name="P6"><text:change-end text:change-id="ct206151912"/><text:span text:style-name="T5">Figura 1.</text:span><text:span text:style-name="T4"> Inserir aqui o título da figura.</text:span></text:p>
        <text:p text:style-name="P6"/>
        <text:p text:style-name="P6"/>
        <text:p text:style-name="P6"/>
        <text:p text:style-name="P6"/>
        <text:p text:style-name="P6"><text:span text:style-name="T5">Tabela 1.</text:span><text:span text:style-name="T4"> Informar o título.</text:span></text:p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  <table:table-cell table:style-name="Tabela1.C1" office:value-type="string">
              <text:p text:style-name="P29"/>
            </table:table-cell>
          </table:table-row>
          <table:table-row>
            <table:table-cell table:style-name="Tabela1.A2" office:value-type="string">
              <text:p text:style-name="P29"/>
            </table:table-cell>
            <table:table-cell table:style-name="Tabela1.A2" office:value-type="string">
              <text:p text:style-name="P29"/>
            </table:table-cell>
            <table:table-cell table:style-name="Tabela1.C2" office:value-type="string">
              <text:p text:style-name="P29"/>
            </table:table-cell>
          </table:table-row>
        </table:table>
        <text:p text:style-name="P6"><text:change-start text:change-id="ct206154616"/></text:p>
        <text:p text:style-name="P6"/>
        <text:p text:style-name="P6"><text:change-end text:change-id="ct206154616"/><text:change-start text:change-id="ct206154720"/></text:p>
        <text:p text:style-name="P6"><text:change-end text:change-id="ct206154720"/><text:change text:change-id="ct206154512"/><text:change text:change-id="ct206155032"/></text:p>
        <text:p text:style-name="P6"/>
        <text:p text:style-name="P35">Conclusão</text:p>
        <text:p text:style-name="P6">Insira aqui o texto.</text:p>
        <text:p text:style-name="P6"/>
        <text:p text:style-name="P6">Usar fonte Arial 10.</text:p>
        <text:p text:style-name="P6"/>
        <text:p text:style-name="P6"><text:change-start text:change-id="ct206154824"/></text:p>
        <text:p text:style-name="P6"/>
        <text:p text:style-name="P6"><text:change-end text:change-id="ct206154824"/></text:p>
        <text:p text:style-name="P6"><text:change text:change-id="ct206154928"/></text:p>
        <text:p text:style-name="P44">Agradecimentos</text:p>
        <text:p text:style-name="P22">Insira aqui seu agradecimento e/ou informar a Instituição de fomento, se houver. Usar fonte Arial 10.</text:p>
        <text:p text:style-name="P22">Caso não possua, exclua este campo. </text:p>
        <text:p text:style-name="P22"/>
        <text:p text:style-name="P23">_______________</text:p>
        <text:p text:style-name="P24"/>
        <text:p text:style-name="P24">Usar esse espaço para referências, seguindo o estilo indicado - Padrão ACS ou ABNT ou Vancouver (letra Times 8). Ex:</text:p>
        <text:p text:style-name="P27"/>
        <text:p text:style-name="P26"><text:span text:style-name="T6">¹ Curtis, M. D.; Shiu, K.; Butler, W. M. e Huffmann, J. C. </text:span><text:span text:style-name="T7">J. Am. Chem. Soc.</text:span><text:span text:style-name="T6"> </text:span><text:span text:style-name="T8">1986</text:span><text:span text:style-name="T6">, </text:span><text:span text:style-name="T7">108</text:span><text:span text:style-name="T6">, 3335.</text:span></text:p>
        <text:p text:style-name="P7"><text:change text:change-id="ct70327184"/><text:change text:change-id="ct205249008"/>Atenção: O arquivo não poderá ultrapassar 1 págin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Helvetica" svg:font-family="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A_5f_Title" style:display-name="BA_Title" style:family="paragraph" style:parent-style-name="Standard" style:next-style-name="BB_5f_Author_5f_Name">
      <style:paragraph-properties loext:contextual-spacing="false" fo:margin-left="0cm" fo:margin-right="5.334cm" fo:margin-top="1.27cm" fo:margin-bottom="0.423cm" fo:line-height="0.847cm" fo:text-indent="0cm" style:auto-text-indent="false"/>
      <style:text-properties fo:font-size="22pt" fo:font-weight="bold" style:font-size-asian="22pt" style:font-weight-asian="bold" style:font-name-complex="Helvetica1" style:font-size-complex="22pt" style:font-weight-complex="bold"/>
    </style:style>
    <style:style style:name="BB_5f_Author_5f_Name" style:display-name="BB_Author_Name" style:family="paragraph" style:parent-style-name="Standard" style:next-style-name="BC_5f_Author_5f_Address">
      <style:paragraph-properties loext:contextual-spacing="false" fo:margin-left="0cm" fo:margin-right="5.334cm" fo:margin-top="0cm" fo:margin-bottom="0.423cm" fo:line-height="0.423cm" fo:text-indent="0cm" style:auto-text-indent="false"/>
      <style:text-properties fo:font-size="11pt" fo:font-weight="bold" style:font-size-asian="11pt" style:font-weight-asian="bold" style:font-name-complex="Helvetica1" style:font-size-complex="11pt" style:font-weight-complex="bold"/>
    </style:style>
    <style:style style:name="BC_5f_Author_5f_Address" style:display-name="BC_Author_Address" style:family="paragraph" style:parent-style-name="Standard" style:next-style-name="BI_5f_Email_5f_Address">
      <style:paragraph-properties loext:contextual-spacing="false" fo:margin-left="0cm" fo:margin-right="5.334cm" fo:margin-top="0cm" fo:margin-bottom="0.212cm" fo:line-height="0.423cm" fo:text-indent="0cm" style:auto-text-indent="false"/>
      <style:text-properties style:font-name="Times" fo:font-style="italic" style:font-style-asian="italic" style:font-name-complex="Times" style:font-style-complex="italic"/>
    </style:style>
    <style:style style:name="BI_5f_Email_5f_Address" style:display-name="BI_Email_Address" style:family="paragraph" style:next-style-name="AI_5f_Receive03">
      <style:paragraph-properties loext:contextual-spacing="false" fo:margin-left="0cm" fo:margin-right="5.334cm" fo:margin-top="0cm" fo:margin-bottom="0.212cm" fo:line-height="0.423cm" fo:orphans="2" fo:widows="2" fo:text-indent="0cm" style:auto-text-indent="false" style:text-autospace="none" style:punctuation-wrap="simple" style:vertical-align="baseline"/>
      <style:text-properties style:use-window-font-color="true" style:font-name="Times" fo:font-size="10pt" fo:language="en" fo:country="US" fo:font-style="italic" style:font-name-asian="Times New Roman" style:font-size-asian="10pt" style:font-style-asian="italic" style:font-name-complex="Times" style:font-size-complex="10pt" style:language-complex="ar" style:country-complex="SA" style:font-style-complex="italic"/>
    </style:style>
    <style:style style:name="AI_5f_Receive03" style:display-name="AI_Receive03" style:family="paragraph" style:parent-style-name="Standard" style:next-style-name="Absbox">
      <style:paragraph-properties loext:contextual-spacing="false" fo:margin-left="0cm" fo:margin-right="5.334cm" fo:margin-top="0cm" fo:margin-bottom="1.058cm" fo:line-height="0.423cm" fo:text-indent="0cm" style:auto-text-indent="false"/>
      <style:text-properties fo:font-size="9pt" fo:font-weight="bold" style:font-size-asian="9pt" style:font-weight-asian="bold" style:font-name-complex="Helvetica1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complex="Helvetica1"/>
    </style:style>
    <style:style style:name="Absbox" style:family="paragraph" style:parent-style-name="Header" style:next-style-name="Text_20_body" style:master-page-name="">
      <style:paragraph-properties loext:contextual-spacing="false" fo:margin-left="0.152cm" fo:margin-right="0.229cm" fo:margin-top="0cm" fo:margin-bottom="0.564cm" fo:text-align="center" style:justify-single-word="false" fo:text-indent="0cm" style:auto-text-indent="false" style:page-number="auto" fo:background-color="#417c9b" style:shadow="none" style:writing-mode="page">
        <style:background-image/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_5f_Main_5f_Text" style:display-name="TA_Main_Text" style:family="paragraph" style:parent-style-name="Standard">
      <style:paragraph-properties fo:margin-left="0cm" fo:margin-right="0cm" fo:line-height="0.423cm" fo:text-align="justify" style:justify-single-word="false" fo:text-indent="0.356cm" style:auto-text-indent="false"/>
      <style:text-properties style:font-name="Times" style:font-name-complex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Title" style:next-style-name="Text_20_body" style:default-outline-level="7" style:list-style-name="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MT1" style:family="text">
      <style:text-properties style:font-name="Helvetica"/>
    </style:style>
    <style:style style:name="MT2" style:family="text">
      <style:text-properties style:font-name="Helvetica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05248904" text:id="ct205248904">
            <text:insertion>
              <office:change-info>
                <dc:creator>Autor desconhecido</dc:creator>
                <dc:date>2018-05-28T14:23:00</dc:date>
              </office:change-info>
            </text:insertion>
          </text:changed-region>
          <text:changed-region xml:id="ct205249112" text:id="ct205249112">
            <text:insertion>
              <office:change-info>
                <dc:creator>Autor desconhecido</dc:creator>
                <dc:date>2018-05-28T14:21:00</dc:date>
              </office:change-info>
            </text:insertion>
          </text:changed-region>
          <text:changed-region xml:id="ct205247136" text:id="ct205247136">
            <text:deletion>
              <office:change-info>
                <dc:creator>Autor desconhecido</dc:creator>
                <dc:date>2018-05-28T14:21:00</dc:date>
              </office:change-info>
              <text:p text:style-name="MP2">ongresso de Iniciação Científica da UNICAMP</text:p>
            </text:deletion>
          </text:changed-region>
          <text:changed-region xml:id="ct205246720" text:id="ct205246720">
            <text:deletion>
              <office:change-info>
                <dc:creator>Autor desconhecido</dc:creator>
                <dc:date>2018-05-28T14:17:00</dc:date>
              </office:change-info>
              <text:p text:style-name="MP2">C</text:p>
            </text:deletion>
          </text:changed-region>
          <text:changed-region xml:id="ct205246096" text:id="ct205246096">
            <text:deletion>
              <office:change-info>
                <dc:creator>Autor desconhecido</dc:creator>
                <dc:date>2018-05-28T14:21:00</dc:date>
              </office:change-info>
              <text:p text:style-name="MP2">XXV </text:p>
            </text:deletion>
          </text:changed-region>
        </text:tracked-changes>
        <text:section text:style-name="MSect1" text:name="ssRodape" text:protected="true" text:protection-key="vRUVWmhzkOPoSph+GxDU3/3ffCo=">
          <text:p text:style-name="MP1"><text:change-start text:change-id="ct205248904"/><text:span text:style-name="MT1"><draw:frame draw:style-name="Mfr1" draw:name="Figura2" text:anchor-type="as-char" svg:width="2.117cm" svg:height="0.397cm" draw:z-index="0"><draw:image xlink:href="Pictures/10000000000000500000000F95517032.png" xlink:type="simple" xlink:show="embed" xlink:actuate="onLoad"/></draw:frame></text:span><text:span text:style-name="MT1">                                                              </text:span><text:span text:style-name="MT2">Revista dos Trabalhos de Iniciação Científica da UNICAMP, Campinas, SP, n.27, out. 2019</text:span></text:p>
          <text:p text:style-name="MP2"><text:change-end text:change-id="ct205248904"/><text:change-start text:change-id="ct205249112"/><text:s/><text:change-end text:change-id="ct205249112"/><text:change text:change-id="ct205247136"/><text:change text:change-id="ct205246720"/><text:change text:change-id="ct205246096"/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20:02:37.87</meta:creation-date>
    <meta:editing-duration>PT12M34S</meta:editing-duration>
    <meta:editing-cycles>2</meta:editing-cycles>
    <meta:generator>OpenOffice/4.1.2$Win32 OpenOffice.org_project/412m3$Build-9782</meta:generator>
    <meta:document-statistic meta:table-count="1" meta:image-count="2" meta:object-count="0" meta:page-count="1" meta:paragraph-count="38" meta:word-count="313" meta:character-count="1993"/>
    <dc:date>2019-05-28T20:15:09.57</dc:date>
  </office:meta>
</office:document-meta>
</file>